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 svg:font-family="Robot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55cm" loext:contextual-spacing="false" fo:orphans="2" fo:widows="2" fo:text-indent="0cm" style:auto-text-indent="false" fo:padding="0cm" fo:border="none"/>
      <style:text-properties fo:font-variant="normal" fo:text-transform="none" fo:color="#222222" fo:letter-spacing="normal" officeooo:paragraph-rsid="0000e04d"/>
    </style:style>
    <style:style style:name="P2" style:family="paragraph" style:parent-style-name="Text_20_body">
      <style:paragraph-properties fo:margin-left="0cm" fo:margin-right="0cm" fo:margin-top="0cm" fo:margin-bottom="0.55cm" loext:contextual-spacing="false" fo:orphans="2" fo:widows="2" fo:text-indent="0cm" style:auto-text-indent="false" fo:padding="0cm" fo:border="none"/>
      <style:text-properties fo:font-variant="normal" fo:text-transform="none" fo:color="#222222" style:font-name="Roboto" fo:font-size="9.60000038146973pt" fo:letter-spacing="normal" fo:font-style="normal" fo:font-weight="normal" officeooo:paragraph-rsid="0000e04d"/>
    </style:style>
    <style:style style:name="P3" style:family="paragraph" style:parent-style-name="Text_20_body">
      <style:paragraph-properties fo:margin-left="0cm" fo:margin-right="0cm" fo:margin-top="0cm" fo:margin-bottom="0.55cm" loext:contextual-spacing="false" fo:orphans="2" fo:widows="2" fo:text-indent="0cm" style:auto-text-indent="false" fo:padding="0cm" fo:border="none"/>
      <style:text-properties officeooo:paragraph-rsid="0000e04d"/>
    </style:style>
    <style:style style:name="P4" style:family="paragraph" style:parent-style-name="Text_20_body">
      <style:paragraph-properties fo:margin-left="0cm" fo:margin-right="0cm" fo:margin-top="0cm" fo:margin-bottom="0.55cm" loext:contextual-spacing="false" fo:orphans="2" fo:widows="2" fo:text-indent="0cm" style:auto-text-indent="false" fo:padding="0cm" fo:border="none"/>
      <style:text-properties fo:font-variant="normal" fo:text-transform="none" fo:color="#222222" style:font-name="Roboto" fo:font-size="9.60000038146973pt" fo:letter-spacing="normal" fo:font-style="normal" fo:font-weight="bold" officeooo:rsid="0000e04d" officeooo:paragraph-rsid="0000e04d"/>
    </style:style>
    <style:style style:name="P5" style:family="paragraph" style:parent-style-name="Text_20_body">
      <style:paragraph-properties fo:margin-left="0cm" fo:margin-right="0cm" fo:margin-top="0cm" fo:margin-bottom="0.55cm" loext:contextual-spacing="false" fo:orphans="2" fo:widows="2" fo:text-indent="0cm" style:auto-text-indent="false" fo:padding="0cm" fo:border="none"/>
      <style:text-properties fo:font-variant="normal" fo:text-transform="none" fo:color="#222222" style:font-name="Roboto" fo:font-size="9.60000038146973pt" fo:letter-spacing="normal" fo:font-style="normal" fo:font-weight="bold" officeooo:rsid="000a3f99" officeooo:paragraph-rsid="0000e04d" style:font-weight-asian="bold" style:font-weight-complex="bold"/>
    </style:style>
    <style:style style:name="P6" style:family="paragraph" style:parent-style-name="Text_20_body">
      <style:paragraph-properties fo:margin-left="0cm" fo:margin-right="0cm" fo:margin-top="0cm" fo:margin-bottom="0.55cm" loext:contextual-spacing="false" fo:orphans="2" fo:widows="2" fo:text-indent="0cm" style:auto-text-indent="false" fo:padding="0cm" fo:border="none"/>
      <style:text-properties fo:font-variant="normal" fo:text-transform="none" fo:color="#222222" style:font-name="Roboto" fo:font-size="9.60000038146973pt" fo:letter-spacing="normal" fo:font-style="normal" fo:font-weight="bold" officeooo:rsid="0000e463" officeooo:paragraph-rsid="0000e463"/>
    </style:style>
    <style:style style:name="P7" style:family="paragraph" style:parent-style-name="Text_20_body" style:list-style-name="L1">
      <style:paragraph-properties fo:margin-left="0cm" fo:margin-right="0cm" fo:margin-top="0cm" fo:margin-bottom="0.55cm" loext:contextual-spacing="false" fo:orphans="2" fo:widows="2" fo:text-indent="0cm" style:auto-text-indent="false" fo:padding="0cm" fo:border="none"/>
      <style:text-properties fo:font-variant="normal" fo:text-transform="none" fo:color="#222222" style:font-name="Roboto" fo:font-size="9.60000038146973pt" fo:letter-spacing="normal" fo:font-style="normal" fo:font-weight="normal" officeooo:paragraph-rsid="0000e04d"/>
    </style:style>
    <style:style style:name="P8" style:family="paragraph" style:parent-style-name="Text_20_body" style:list-style-name="L2">
      <style:paragraph-properties fo:margin-left="0cm" fo:margin-right="0cm" fo:margin-top="0cm" fo:margin-bottom="0.55cm" loext:contextual-spacing="false" fo:orphans="2" fo:widows="2" fo:text-indent="0cm" style:auto-text-indent="false" fo:padding="0cm" fo:border="none"/>
      <style:text-properties fo:font-variant="normal" fo:text-transform="none" fo:color="#222222" style:font-name="Roboto" fo:font-size="9.60000038146973pt" fo:letter-spacing="normal" fo:font-style="normal" fo:font-weight="normal" officeooo:paragraph-rsid="0000e04d"/>
    </style:style>
    <style:style style:name="P9" style:family="paragraph" style:parent-style-name="Text_20_body">
      <style:paragraph-properties fo:margin-left="0cm" fo:margin-right="0cm" fo:margin-top="0cm" fo:margin-bottom="0.55cm" loext:contextual-spacing="false" fo:orphans="2" fo:widows="2" fo:text-indent="0cm" style:auto-text-indent="false" fo:padding="0cm" fo:border="none"/>
      <style:text-properties fo:font-variant="normal" fo:text-transform="none" fo:color="#222222" style:font-name="Roboto" fo:font-size="9.60000038146973pt" fo:letter-spacing="normal" fo:font-style="normal" fo:font-weight="normal" officeooo:paragraph-rsid="0000e04d"/>
    </style:style>
    <style:style style:name="P10" style:family="paragraph" style:parent-style-name="Text_20_body">
      <style:paragraph-properties fo:margin-left="0cm" fo:margin-right="0cm" fo:margin-top="0cm" fo:margin-bottom="0.55cm" loext:contextual-spacing="false" fo:orphans="2" fo:widows="2" fo:text-indent="0cm" style:auto-text-indent="false" fo:padding="0cm" fo:border="none"/>
      <style:text-properties fo:font-variant="normal" fo:text-transform="none" fo:color="#222222" fo:letter-spacing="normal" officeooo:paragraph-rsid="0000e04d"/>
    </style:style>
    <style:style style:name="P11" style:family="paragraph" style:parent-style-name="Text_20_body">
      <style:paragraph-properties fo:margin-left="0cm" fo:margin-right="0cm" fo:margin-top="0cm" fo:margin-bottom="0.55cm" loext:contextual-spacing="false" fo:orphans="2" fo:widows="2" fo:text-indent="0cm" style:auto-text-indent="false" fo:padding="0cm" fo:border="none"/>
      <style:text-properties officeooo:paragraph-rsid="0000e04d"/>
    </style:style>
    <style:style style:name="P12" style:family="paragraph" style:parent-style-name="Text_20_body" style:list-style-name="L1">
      <style:paragraph-properties fo:margin-top="0cm" fo:margin-bottom="0.55cm" loext:contextual-spacing="false" fo:orphans="2" fo:widows="2" fo:padding="0cm" fo:border="none"/>
      <style:text-properties fo:font-variant="normal" fo:text-transform="none" fo:color="#222222" style:font-name="Roboto" fo:font-size="9.60000038146973pt" fo:letter-spacing="normal" fo:font-style="normal" fo:font-weight="normal" officeooo:paragraph-rsid="0000e04d"/>
    </style:style>
    <style:style style:name="P13" style:family="paragraph" style:parent-style-name="Text_20_body" style:list-style-name="L2">
      <style:paragraph-properties fo:margin-top="0cm" fo:margin-bottom="0.55cm" loext:contextual-spacing="false" fo:orphans="2" fo:widows="2" fo:padding="0cm" fo:border="none"/>
      <style:text-properties fo:font-variant="normal" fo:text-transform="none" fo:color="#222222" style:font-name="Roboto" fo:font-size="9.60000038146973pt" fo:letter-spacing="normal" fo:font-style="normal" fo:font-weight="normal" officeooo:paragraph-rsid="0000e04d"/>
    </style:style>
    <style:style style:name="T1" style:family="text">
      <style:text-properties fo:font-weight="bold"/>
    </style:style>
    <style:style style:name="T2" style:family="text">
      <style:text-properties fo:font-size="8.39999961853027pt"/>
    </style:style>
    <style:style style:name="T3" style:family="text">
      <style:text-properties fo:font-variant="normal" fo:text-transform="none" fo:color="#222222" style:font-name="Roboto" fo:font-size="9.60000038146973pt" fo:letter-spacing="normal" fo:font-style="normal" fo:font-weight="normal"/>
    </style:style>
    <style:style style:name="T4" style:family="text">
      <style:text-properties fo:font-variant="normal" fo:text-transform="none" fo:color="#222222" style:font-name="Roboto" fo:font-size="9.60000038146973pt" fo:letter-spacing="normal" fo:font-style="normal" fo:font-weight="bold"/>
    </style:style>
    <style:style style:name="T5" style:family="text">
      <style:text-properties fo:font-variant="normal" fo:text-transform="none" fo:color="#222222" fo:letter-spacing="normal"/>
    </style:style>
    <style:style style:name="T6" style:family="text">
      <style:text-properties style:text-underline-style="solid" style:text-underline-width="auto" style:text-underline-color="font-color"/>
    </style:style>
    <style:style style:name="T7" style:family="text">
      <style:text-properties style:font-name="Roboto" fo:font-size="9.60000038146973pt" fo:font-style="normal" fo:font-weight="normal"/>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ISANJE INTERPRETATIVNOG ESEJA , SOFOKLOVA- ANTIGONA</text:p>
      <text:p text:style-name="P4"/>
      <text:p text:style-name="P6">Pred tobom je ulomak iz Sofoklove tregedije „Antigona”: Pročitaj ga, a onda odgovori na smjernice i napiši esej.</text:p>
      <text:p text:style-name="P2"><text:span text:style-name="T1">Kreont: </text:span>Ja ništa. Kad to imam, onda imam sve.</text:p>
      <text:p text:style-name="P2"><text:span text:style-name="T1">Antigona: </text:span>Što onda čekaš? Ma riječ tvoja nijedna</text:p>
      <text:p text:style-name="P2">Nij’ mila meni, nit će ikad omiljet,</text:p>
      <text:p text:style-name="P2">A tako se ni moja tebi ne sviđa.</text:p>
      <text:p text:style-name="P2">Al’ opet otkle slavu ljepšu stekla bih,</text:p>
      <text:p text:style-name="P2">Neg’ što sam u grob legla brata rođenog?</text:p>
      <text:p text:style-name="P2">Ti svi bi rekli, da se njima sviđa to,</text:p>
      <text:p text:style-name="P2">Kad jezika im dašto ne bi vezo strah.</text:p>
      <text:p text:style-name="P2"><text:bookmark text:name="aswift_0_expand"/><text:bookmark text:name="aswift_0_anchor"/>Al’ kralj ti mnogu drugu sreću uživa,</text:p>
      <text:p text:style-name="P2">Pa radit, zborit smije, što ga volja je.</text:p>
      <text:p text:style-name="P2"><text:span text:style-name="T1">Kreont:  </text:span>Ti jedina to vidiš od Kadmejaca!</text:p>
      <text:p text:style-name="P2"><text:span text:style-name="T1">Antigona: </text:span>I oni vide, ali muče pred tobom.</text:p>
      <text:p text:style-name="P2"><text:span text:style-name="T1">Kreont: </text:span>Ne stidiš se, gdje drukč’je misliš nego ti?</text:p>
      <text:p text:style-name="P2"><text:span text:style-name="T1">Antigona: </text:span>Sramota nije štovat brata rođenog.</text:p>
      <text:p text:style-name="P2"><text:span text:style-name="T1">Kreont: </text:span>Pa nije l’ i brat, što u boju pade s njim?</text:p>
      <text:p text:style-name="P2"><text:span text:style-name="T1">Antigona: </text:span>Jest, brat od jedne majke, oca jednoga.</text:p>
      <text:p text:style-name="P2"><text:span text:style-name="T1">Kreont: </text:span>Pa što ga onda kletom nudiš ljubavlju?</text:p>
      <text:p text:style-name="P2"><text:span text:style-name="T1">Antigona: </text:span>Potvrdit to ti neće pali pokojnik!</text:p>
      <text:p text:style-name="P2"><text:span text:style-name="T1">Kreont: </text:span>A štuješ njega ko i onog prokletog?</text:p>
      <text:p text:style-name="P2"><text:span text:style-name="T1">Antigona: </text:span>Ta ne poginu kao rob, već kao brat!</text:p>
      <text:p text:style-name="P2"><text:span text:style-name="T1">Kreont: </text:span>Jest, dom nam pustošeć, a onaj braneć ga.</text:p>
      <text:p text:style-name="P2"><text:span text:style-name="T1">Antigona: </text:span>Al’ opet takav da je zakon, želi Had.</text:p>
      <text:p text:style-name="P2"><text:soft-page-break/><text:span text:style-name="T1">Kreont: </text:span>Al’ čestit rđi ravan biti ne može.</text:p>
      <text:p text:style-name="P2"><text:span text:style-name="T1">Antigona: </text:span><text:span text:style-name="T2">Tko znade, da l’ se svetim dolje drži to?</text:span></text:p>
      <text:p text:style-name="P2"><text:span text:style-name="T1">Kreont: </text:span>Al’ dušman nikada, ni mrtav, nije drag!</text:p>
      <text:p text:style-name="P2"><text:span text:style-name="T1">Antigona: </text:span>Al’ ne za mržnju, već za ljubav rodih se.</text:p>
      <text:p text:style-name="P2"><text:span text:style-name="T1">Kreont: </text:span>Pa siđi dolje, ljubi ih, kad ljubit već Ti moraš! Dok ja živim, ženska ne vlada!</text:p>
      <text:p text:style-name="P1"> </text:p>
      <text:p text:style-name="P3"><text:span text:style-name="T3">2. </text:span><text:span text:style-name="Strong_20_Emphasis"><text:span text:style-name="T4">Pročitaj smjernice</text:span></text:span><text:span text:style-name="T3">. </text:span></text:p>
      <text:list xml:id="list3201291001" text:style-name="L1">
        <text:list-item>
          <text:p text:style-name="P7">Kojem književnom razdoblju i kojoj književnoj vrsti pripada ulomak?</text:p>
        </text:list-item>
        <text:list-item>
          <text:p text:style-name="P12">Smjesti ulomak u cjelinu djela i odredi temu ulomka.</text:p>
        </text:list-item>
        <text:list-item>
          <text:p text:style-name="P12">Na čemu se temelji dramski sukob u ulomku?</text:p>
        </text:list-item>
        <text:list-item>
          <text:p text:style-name="P12">Koja načela slijedi Antigona, koja Kreont? Može li se taj sukob razriješiti na neutralan način?</text:p>
        </text:list-item>
        <text:list-item>
          <text:p text:style-name="P12">U čemu je Antigonina tragična krivnja, kako ju Kreont kažnjava?</text:p>
        </text:list-item>
        <text:list-item>
          <text:p text:style-name="P12">Kako završava drama? Koja je ideja ove, ali i ostalih drama iz istoga razdoblja?</text:p>
        </text:list-item>
        <text:list-item>
          <text:p text:style-name="P12">Što Kadmejci (Tebanci) misle o Kreontovu zakonu, na čijoj su strani? Kako reagiraju, zašto?</text:p>
        </text:list-item>
        <text:list-item>
          <text:p text:style-name="P12">Koje osjećaje u gledateljima pobuđuje ova drama?</text:p>
        </text:list-item>
        <text:list-item>
          <text:p text:style-name="P12">Je li problematika Antigone aktualna u suvremenom svijetu?</text:p>
        </text:list-item>
      </text:list>
      <text:p text:style-name="P3"><text:span text:style-name="T3">3. </text:span><text:span text:style-name="Strong_20_Emphasis"><text:span text:style-name="T4">U smjernicama podcrtaj ključne riječi.</text:span></text:span></text:p>
      <text:list xml:id="list1578107826" text:style-name="L2">
        <text:list-item>
          <text:p text:style-name="P8">Kojem književnom <text:span text:style-name="T6">razdoblju</text:span> i kojoj književnoj <text:span text:style-name="T6">vrsti</text:span> pripada ulomak?</text:p>
        </text:list-item>
        <text:list-item>
          <text:p text:style-name="P13">Smjesti <text:span text:style-name="T6">ulomak u cjelinu</text:span> djela i odredi <text:span text:style-name="T6">temu ulomka</text:span>.</text:p>
        </text:list-item>
        <text:list-item>
          <text:p text:style-name="P13">Na čemu se <text:span text:style-name="T6">temelji dramski sukob</text:span> u ulomku i u drami?</text:p>
        </text:list-item>
        <text:list-item>
          <text:p text:style-name="P13">Koja <text:span text:style-name="T6">načela</text:span> slijedi <text:span text:style-name="T6">Antigona</text:span>, koja <text:span text:style-name="T6">Kreont</text:span>? Može li se taj <text:span text:style-name="T6">sukob razriješiti na neutralan način</text:span>?</text:p>
        </text:list-item>
        <text:list-item>
          <text:p text:style-name="P13">U čemu je Antigonina <text:span text:style-name="T6">tragična krivnja</text:span>, kako ju <text:span text:style-name="T6">Kreont kažnjava</text:span>?</text:p>
        </text:list-item>
        <text:list-item>
          <text:p text:style-name="P13">Kako <text:span text:style-name="T6">završava drama</text:span>? Koja je <text:span text:style-name="T6">ideja</text:span> ove, ali i ostalih drama iz istoga razdoblja?</text:p>
        </text:list-item>
        <text:list-item>
          <text:p text:style-name="P13">Što <text:span text:style-name="T6">Kadmejci</text:span> (Tebanci)misle o Kreontovu zakonu, na čijoj su strani? Kako <text:span text:style-name="T6">reagiraju</text:span>, <text:span text:style-name="T6">zašto</text:span>?</text:p>
        </text:list-item>
        <text:list-item>
          <text:p text:style-name="P13">Koje <text:span text:style-name="T6">osjećaje u gledateljima</text:span> pobuđuje ova drama’</text:p>
        </text:list-item>
        <text:list-item>
          <text:p text:style-name="P13">Je li <text:span text:style-name="T6">problematika</text:span> Antigone <text:span text:style-name="T6">aktualna</text:span> u suvremenom svijetu?</text:p>
        </text:list-item>
      </text:list>
      <text:p text:style-name="P3"><text:soft-page-break/><text:span text:style-name="T3">4. </text:span><text:span text:style-name="Strong_20_Emphasis"><text:span text:style-name="T4">Od ključnih riječi napiši natuknice, napiši ideje i ono što znaš vezano za određenu smjernicu.</text:span></text:span><text:span text:style-name="T3">  </text:span></text:p>
      <text:p text:style-name="P2">književno razdoblje: antika, klasično razdoblje grčke književnosti</text:p>
      <text:p text:style-name="P2">vrsta: tragedija, objasniti zašto</text:p>
      <text:p text:style-name="P2">dramski sukob:   <text:span text:style-name="T6">Antigona – Kreont</text:span>:  Antigona je pokopala brata Polinika – neprijatelj, borio se protiv Kreonta i Eteokla, drugog brata;  Kreont – zabranio da se Polinika pokopa</text:p>
      <text:p text:style-name="P2"><text:span text:style-name="T6">božji – zemaljski zakon</text:span>: Antigona – božji zakon, moralna obveza člana obitelji da pokopa pokojnika – Kreont – donio je svoj zakon kojim se suprotstavlja božjem zakonu i ne dopušta pokop Polinikovog tijela</text:p>
      <text:p text:style-name="P2"><text:span text:style-name="T6">ljubav – mržnja</text:span>: Antigona-ljubav prema bratu – citat- Kreont – mržnja prema neprijatelju – citat</text:p>
      <text:p text:style-name="P2"><text:span text:style-name="T6">ljubav prema obitelji</text:span> – Antigona- <text:span text:style-name="T6"> ljubav prema domovini</text:span> – Kreont</text:p>
      <text:p text:style-name="P2">sukob <text:span text:style-name="T6">pojedinca i vlasti</text:span></text:p>
      <text:p text:style-name="P2">načela: Antigona – drži se božanskog zakona i načela da se pokojnika treba pokopati, svoju dosljednost plaća životom Sofoklo Antigona kako napisati esej</text:p>
      <text:p text:style-name="P1"><text:span text:style-name="T7">Kreont – načelo da se postavljeni zakoni trebaju poštovati bez iznimke i da svatko tko prekrši zakon treba biti kažnjen, ne uviđa da se njegov zakon kosi s božanskim načela potpuno suprotna, ideje potpuno suprotne i sukobljene – ne može se razriješiti na neutralan način</text:span></text:p>
      <text:p text:style-name="P2">tragična krivnja u tragediji posljedica je sudbine – Lajevo prokletstvo</text:p>
      <text:p text:style-name="P1"><text:span text:style-name="T7">krivnja- prekršila je Kreontovu zapovijed, prekršila je zakon – Kreont ju je dao zatvoriti u grobnicu – citat</text:span></text:p>
      <text:p text:style-name="P1"><text:span text:style-name="T7">završava Antigoninom smrću, Hemon i Euridika počine samoubojstvo, Kreont ostaje sam shvaćajući svoju pogrješku, kaje se, svjestan da je skrivio smrt najbiližih članova svoje obitelji i prekinuo obiteljsku lozu</text:span></text:p>
      <text:p text:style-name="P1"><text:span text:style-name="T7">ideja – božanski zakoni su iznad ljudskih, čovjekova sebičnost i pohlepa za vlašću vode u propast</text:span> </text:p>
      <text:p text:style-name="P1"><text:span text:style-name="T7">Tebanci – na Antigoninoj strani – zbog straha se ne suprotstavljaju Kreontu (citat)</text:span> </text:p>
      <text:p text:style-name="P1"><text:span text:style-name="T7">gledatelji-osjećaji- antička publika voli mitove, proročanstva, tragične sudbine, cilj tragedije izazvati osjećaje straha i sažaljenja, jaka emocionalna stanja, katarza</text:span> </text:p>
      <text:p text:style-name="P2">aktualnost drame – danas postoje zakoni krojeni protiv etičkih načela, donijeli ljudi da bi ostvarili svoje ciljeve, a ne opće dobro, postoje totalitarna društva u kojima vladaju ljudi željni vlasti, nameću svoje zakone, ljudi koji krše te zakone i zbog njih bivaju kažnjeni iako su u etičkom i ljudskom smislu u pravu, postoje ljudi koji se ne odriču svojih ideala</text:p>
      <text:p text:style-name="P1"> </text:p>
      <text:p text:style-name="P3"><text:span text:style-name="T3">5. </text:span><text:span text:style-name="Strong_20_Emphasis"><text:span text:style-name="T4">Od natuknica sklopi rečenice i poveži ih u odlomke</text:span></text:span><text:span text:style-name="T3">. Prebroj riječi.</text:span></text:p>
      <text:p text:style-name="P1"> </text:p>
      <text:p text:style-name="P3"><text:span text:style-name="Strong_20_Emphasis"><text:span text:style-name="T4"/></text:span></text:p>
      <text:p text:style-name="P3"><text:soft-page-break/><text:span text:style-name="Strong_20_Emphasis"><text:span text:style-name="T4">Kojem književnom razdoblju i kojoj književnoj vrsti pripada ulomak</text:span></text:span><text:span text:style-name="T3">?</text:span></text:p>
      <text:p text:style-name="P2">Sofoklova drama Antigona nastala je u klasičnom razdoblju antičke grčke književnosti. Zbog tragičnoga sukoba, tragične junakinje i njezinoga tragičnog završetka Antigona je tragedija. (24)</text:p>
      <text:p text:style-name="P3"><text:span text:style-name="Strong_20_Emphasis"><text:span text:style-name="T4">Na čemu se temelji dramski sukob u ulomku?</text:span></text:span><text:span text:style-name="T5"> </text:span></text:p>
      <text:p text:style-name="P2">Dramski sukob između Antigone i Kreonta u ulomku ujedno je i sukob na kojem se temelji cijela drama. Antigona je usprkos zapovijedi pokopala brata i tako došla u izravan sukob sa zakonodavcem koji je to zabranio. Antigona se držala božanskog zakona, svoje moralne obveze da pokopa člana svoje obitelji. Dakle, sukob je to između zakona koji nalažu bogovi i zakona koji je propisao čovjek, a koji ne mora uvijek biti u skladu s božanskim. Antigona je u svojim postupcima vođena ljubavlju prema bratu i obitelji, a Kreonta veže privrženost domovini mržnja prema neprijatelju „Al’ dušman nikada, ni mrtav, nije drag! „ Sukob između Antigone i Kreonta sukob je pojedinca i vlasti. (111)</text:p>
      <text:p text:style-name="P3"><text:span text:style-name="T5"> </text:span><text:span text:style-name="Strong_20_Emphasis"><text:span text:style-name="T4">Koja načela slijedi Antigona, koja Kreont? Može li se taj sukob razriješiti na neutralan način?</text:span></text:span></text:p>
      <text:p text:style-name="P2">Antigona slijedi načela božjeg zakona. Njezina je obveza pokopati obojicu braće. Vođena ljubavlju prema bratu i prema božjim načelima, Antigona se neustrašivo suprotstavlja Kreontu svjesna da čini pravednu stvar i prihvaća bilo koju kaznu. Kreonta vodi vodi načelo da se postavljeni zakoni trebaju poštovati bez iznimke i da svatko tko prekrši zakon, mora biti kažnjen. Svoj zakon stavlja iznad božjeg. Budući da ova dva lika imaju potpuno suprotan sustav vrijednosti i  da su vođeni suprotnim načelima, njihov sukob ne može biti razriješen da oboje budu zadovoljni. Ne poštujući zakone i načela kojih se drži onaj drugi, oboje moraju biti kažnjeni: Antigona prema ljudskom, Kreontovom zakonu, Kreont prema božjem zakonu. (110)</text:p>
      <text:p text:style-name="P3"><text:span text:style-name="T5"> </text:span><text:span text:style-name="Strong_20_Emphasis"><text:span text:style-name="T4">U čemu je Antigonina tragična krivnja, kako ju Kreont kažnjava?</text:span></text:span></text:p>
      <text:p text:style-name="P1"> <text:span text:style-name="T7">Antigonu, Edipovu kći od rođenja prati prokletstvo Lajevoga roda. I ona će kao i njezin otac biti kažnjena zbog grijeha svojega djeda Laja. Osim ove sudbinske krivnje. Antigonina je krivnja u tome što nije poštovala Kreontovu zapovijed, nego je usprkos njoj pokopala brata koji je smatran izdajnikom. Zbog nepoštivanja zabrane mora biti kažnjena. Kreont ju je živu zatvorio u grobnicu („Pa siđi dolje, ljubi ih, kad ljubit već Ti moraš!“) (70)</text:span></text:p>
      <text:p text:style-name="P3"><text:span text:style-name="T5"> </text:span><text:span text:style-name="Strong_20_Emphasis"><text:span text:style-name="T4">Kako završava drama? Koja je ideja ove, ali i ostalih drama iz istoga razdoblja?</text:span></text:span></text:p>
      <text:p text:style-name="P2">ideja – božanski zakoni su iznad ljudskih, čovjekova sebičnost i pohlepa za vlašću vode u propast</text:p>
      <text:p text:style-name="P1"> </text:p>
      <text:p text:style-name="P2">Antigona je u grobnici počinila samoubojstvo. Objesila se. Njezin zaručnik Hemon, vidjevši da je mrtva također počini samoubojstvo. Kreont, uplašen zbog Tiresijinog proročanstva da će svoj grijeh platiti smrću člana obitelji pokaje se, ali kasno.Ostaje sam i bez nade u nastavak svoje obiteljske loze svjestan da je skrivio smrt svojega sina i žene.</text:p>
      <text:p text:style-name="P2">Smrću glavne junakinje i kažnjavanjem Kreonta na samoću ostvaruje se ideja ove tragedije: čovjek treba zakone bogova pretpostaviti svojim zemaljskim, promjenjivim i prolaznim. Nametati ljudski zakon vodi u torturu i izaziva pobunu. Ne poštujući moralna načela, u svojoj sebičnosti i pohlepi za vlašću čovjek u konačnici ostaje sam i propada. (104)</text:p>
      <text:p text:style-name="P3"><text:span text:style-name="T5"> </text:span><text:span text:style-name="Strong_20_Emphasis"><text:span text:style-name="T4">Što Kadmejci (Tebanci) misle o Kreontovu zakonu, na čijoj su strani? Kako reagiraju, zašto?</text:span></text:span></text:p>
      <text:p text:style-name="P1"> </text:p>
      <text:p text:style-name="P2"><text:soft-page-break/>Građani Tebe ne slažu se s Kreontovim zakonom i misle ono što Antigona ostvaruje, ali se boje kazne i zato šute. „Ti svi bi rekli, da se njima sviđa to,</text:p>
      <text:p text:style-name="P1"><text:span text:style-name="T7">Kad jezika im dašto ne bi vezo strah.“ (38) Sofoklo Antigona kako napisati esej</text:span> </text:p>
      <text:p text:style-name="P3"><text:span text:style-name="Strong_20_Emphasis"><text:span text:style-name="T4">Koje osjećaje u gledateljima pobuđuje ova drama?</text:span></text:span></text:p>
      <text:p text:style-name="P1"> <text:span text:style-name="T7">Tragedija, prema Aristotelu, u gledatelju treba izazvati strah i suosjećanje. Jaka emocionalna napetost koju izazivaju stradanja glavnoga lika i njegova konačna moralna pobjeda gledatelja dovode do katarze, odnosno pročišćenja. Antigona držeći se svojih ideala i unaprijed već prokleta Lajevim prokletstvom kao Edipova kći u gledatelju pobuđuje osjećaj sažaljenja. Gledatelj unaprijed zna kako će Antigona završiti i zato ju žali. Ona u gledatelju također izaziva i divljenje zbog svojega idealističnoga pogleda na svijet, svoje hrabrosti u suprotstavljanju jakom vlastodršcu i zakonodavcu, zbog nepokolebljivosti u ostvarenju svojih načela. (87)</text:span></text:p>
      <text:p text:style-name="P3"><text:span text:style-name="T5"> </text:span><text:span text:style-name="Strong_20_Emphasis"><text:span text:style-name="T4">Je li problematika Antigone aktualna u suvremenom svijetu?</text:span></text:span><text:span text:style-name="T5"> </text:span></text:p>
      <text:p text:style-name="P2">I danas postoje nepravedni zakoni krojeni protiv etičkih načela. Te su zakone donijeli ljudi da bi ostvarili svoje ciljeve, a ne opće dobro. I danas postoje totalitarna društva gdje je pojedinac nemoćan u odnosu na vlast, a oni koji se pobune bivaju kažnjeni iako su u etičkom i ljudskom smislu u pravu. Postoji također i ona šutljiva većina koja se ne buni i prihvaća nepravdu. Na sreću i danas postoje Antigone, idealistične i hrabre koje će vođene ljubavlju ovaj svijet činiti toplijim i pravednijim mjestom. (85)</text:p>
      <text:p text:style-name="P3"><text:span text:style-name="T5"> </text:span><text:span text:style-name="T3"><text:line-break/>6. </text:span><text:span text:style-name="Strong_20_Emphasis"><text:span text:style-name="T4">Odredi redoslijed odlomaka. Poveži odlomke u tekst, pročitaj napisano, izbroji riječi, skrati ili nadopuni rečenice.</text:span></text:span></text:p>
      <text:p text:style-name="P1"> </text:p>
      <text:p text:style-name="P5">PRIMJER</text:p>
      <text:p text:style-name="P2">Sofoklova drama Antigona nastala je u klasičnom razdoblju antičke grčke književnosti. Zbog tragičnoga sukoba, tragične junakinje i njezinoga tragičnog završetka Antigona je tragedija.</text:p>
      <text:p text:style-name="P2">Dramski sukob između Antigone i Kreonta u ulomku ujedno je i sukob na kojem se temelji cijela drama. U svojem ću eseju analizirati taj sukob i njegove posljedice.</text:p>
      <text:p text:style-name="P2">Antigona je usprkos Kreontovoj zapovijedi pokopala brata i tako došla u izravan sukob sa zakonodavcem koji je to zabranio. Držala se božanskog zakona, svoje moralne obveze da pokopa članaobitelji.</text:p>
      <text:p text:style-name="P2"><text:bookmark text:name="aswift_0_expand2"/><text:bookmark text:name="aswift_0_anchor2"/>Dakle, sukob je to između zakona koji nalažu bogovi i zakona koji je propisao čovjek, a koji ne mora uvijek biti u skladu s božanskim. Antigona je u svojim postupcima vođena ljubavlju prema bratu i obitelji , a Kreonta vodi privrženost domovini mržnja prema neprijatelju „Al’ dušman nikada, ni mrtav, nije drag! „ Sukob između Antigone i Kreonta sukob je pojedinca i vlasti. Sofoklo Antigona primjer eseja na državnoj maturi</text:p>
      <text:p text:style-name="P2">Antigona slijedi načela božjeg zakona. Njezina je obveza pokopati obojicu braće. Neustrašivo se suprotstavlja Kreontu svjesna da čini pravednu stvar i prihvaća bilo koju kaznu. U tome je njezina</text:p>
      <text:p text:style-name="P2">tragična krivnja. Osim toga, Antigonu kao Edipovu kći od rođenja prati prokletstvo Lajevoga roda. I ona će kao i njezin otac biti kažnjena zbog grijeha svojega djeda Laja. To je njezina sudbinska krivnja. Kreontovo je načelo da se postavljeni zakoni trebaju poštovati bez iznimke i da svatko tko prekrši zakon, mora biti kažnjen. Svoj zakon stavlja iznad božjeg. Budući da ova dva lika imaju potpuno suprotan sustav vrijednosti i da su vođeni suprotnim načelima („Ma riječ tvoja nijedna/Nij’ mila meni, nit će ikad omiljet,/A tako se ni moja tebi ne sviđa.“), njihov sukob <text:soft-page-break/>ne može biti razriješen. Ne poštujući zakone i načela kojih se drži onaj drugi, oboje moraju biti kažnjeni: Antigona prema ljudskom, Kreontovom zakonu, Kreont prema božjem.</text:p>
      <text:p text:style-name="P2">Kreont je Antigonu živu zatvorio u grobnicu („Pa siđi dolje, ljubi ih, kad ljubit već Ti moraš!“) gdje je ona počinila samoubojstvo. Njezin zaručnik Hemon, Kreontov sin, vidjevši da je mrtva, također počini samoubojstvo. Kreont, uplašen zbog Tiresijinog proročanstva da će svoj grijeh platiti smrću člana obitelji pokaje se, ali kasno.Ostaje sam i bez nade u nastavak obiteljske loze svjestan da je skrivio smrt svojega sina i žene koja je također umrla vidjevši mrtvog sina.</text:p>
      <text:p text:style-name="P2"><text:bookmark text:name="aswift_1_expand"/><text:bookmark text:name="aswift_1_anchor"/>Smrću glavne junakinje i kažnjavanjem Kreonta na samoću ostvaruje se ideja tragedije: čovjek treba zakone bogova pretpostaviti svojim zemaljskim, promjenjivim i prolaznim. Nametati ljudski zakon vodi u torturu i izaziva pobunu. Ne poštujući moralna načela, u svojoj sebičnosti i pohlepi za vlašću čovjek u konačnici ostaje sam i propada.</text:p>
      <text:p text:style-name="P2">Ova ideja u gledatelju izaziva strah. Jaka emocionalna napetost koju izazivaju stradanja glavnoga lika i njegova konačna moralna pobjeda gledatelja dovode do katarze, odnosno pročišćenja. Antigona, držeći se svojih ideala i unaprijed već prokleta Lajevim prokletstvom, u gledatelju pobuđuje sažaljenje i suosjećanje. Gledatelj joj se divi jer se za razliku od građana Tebe koji zbog straha od kazne šute: „Ti svi bi rekli, da se njima sviđa to, /Kad jezika im dašto ne bi vezo strah.“ , hrabro i nepokolebljivo suprotstavlja jakom vlastodršcu i zakonodavcu. Sofoklo Antigona primjer eseja na državnoj maturi</text:p>
      <text:p text:style-name="P2">I danas postoje nepravedni zakoni krojeni protiv etičkih načela. Te su zakone donijeli ljudi da bi ostvarili svoje ciljeve, a ne opće dobro. I danas postoje totalitarna društva gdje je pojedinac nemoćan u odnosu na vlast, a oni koji se pobune bivaju kažnjeni iako su u etičkom i ljudskom smislu u pravu. Postoji također i ona šutljiva većina koja se ne buni i prihvaća nepravdu. Na sreću, i danas postoje Antigone, idealistične i hrabre,  koje će vođene ljubavlju ovaj svijet činiti toplijim i pravednijim mjestom.</text:p>
      <text:p text:style-name="P1">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 svg:font-family="Robot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3T09:12:00.999000000</meta:creation-date>
    <dc:date>2021-03-23T18:15:12.419000000</dc:date>
    <meta:editing-duration>PT6M36S</meta:editing-duration>
    <meta:editing-cycles>3</meta:editing-cycles>
    <meta:generator>LibreOffice/6.2.5.2$Windows_X86_64 LibreOffice_project/1ec314fa52f458adc18c4f025c545a4e8b22c159</meta:generator>
    <meta:document-statistic meta:table-count="0" meta:image-count="0" meta:object-count="0" meta:page-count="6" meta:paragraph-count="105" meta:word-count="2165" meta:character-count="13782" meta:non-whitespace-character-count="11676"/>
  </office:meta>
</office:document-meta>
</file>