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d00d"/>
    </style:style>
    <style:style style:name="P2" style:family="paragraph" style:parent-style-name="Standard">
      <style:text-properties officeooo:rsid="000fd00d" officeooo:paragraph-rsid="000fd00d"/>
    </style:style>
    <style:style style:name="P3" style:family="paragraph" style:parent-style-name="Standard">
      <style:text-properties fo:font-weight="bold" officeooo:paragraph-rsid="000fd00d" style:font-weight-asian="bold" style:font-weight-complex="bold"/>
    </style:style>
    <style:style style:name="P4" style:family="paragraph" style:parent-style-name="Standard">
      <style:text-properties officeooo:paragraph-rsid="000fd00d"/>
    </style:style>
    <style:style style:name="T1" style:family="text">
      <style:text-properties officeooo:rsid="000ff5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ISANJE ESEJA</text:p>
      <text:p text:style-name="P1">Esej ili ogled posebna je vrsta rasprave, otvorena i prema znanosti i prema književnoj</text:p>
      <text:p text:style-name="P1">umjetnosti. Pisac nastoji razbistriti neke pojave, pojmove, probleme pa ih osvjetljuje s</text:p>
      <text:p text:style-name="P1">različitih strana iskorištavajući kako svoju stručnu upućenost i erudiciju tako i lakoću</text:p>
      <text:p text:style-name="P1">književnoumjetničkog izražavanja.</text:p>
      <text:p text:style-name="P1"/>
      <text:p text:style-name="P1"/>
      <text:p text:style-name="P3">INTERPRETATIVNI TIP ESEJA</text:p>
      <text:p text:style-name="P1">- najčešći tip ispitnog eseja, koristi se za provjeru znanja i isticanje vlastitog mišljenja</text:p>
      <text:p text:style-name="P1">- piše se prema određenom predlošku (ulomku teksta, pjesmi, eseju i sl.)</text:p>
      <text:p text:style-name="P1">- prate ga smjernice – interpretativna pitanja</text:p>
      <text:p text:style-name="P1">- potrebno je znati kako se tekst interpretira</text:p>
      <text:p text:style-name="P1">- na početku uvijek treba smjestiti autora i djelo u književno-povijesno razdoblje</text:p>
      <text:p text:style-name="P1">- dobro je iskazivati vlastiti stav, ali se u ovom tipu eseja treba se držati dokaza više nego vlastitog stava</text:p>
      <text:p text:style-name="P1">– osporavanje činjenica je neznanje! (sonet je sonet, ne može biti nešto drugo jer mi tako mislimo – to dokazuje da ne znamo što je sonet!)</text:p>
      <text:p text:style-name="P1">- ako nemamo veliko znanje o predloženom tekstu, možemo uspješno napisati esej, ali se moramo strogo pridržavati smjernica i naputaka (po njima izrađujemo natuknice)</text:p>
      <text:p text:style-name="P1">- smjernice nisu poredane prema nekom redu</text:p>
      <text:p text:style-name="P1">– ne sugeriraju strukturu eseja, nego ju moramo napraviti sami</text:p>
      <text:p text:style-name="P1">- na smjernice ne odgovaramo kao na testu, već na temelju njih stvaramo tekst koji mora djelovati povezano, a ne kao da odgovaramo na pitanja</text:p>
      <text:p text:style-name="P1">- za interpretativni tip eseja valja koristiti i poznavati pojmove iz teorije književnosti</text:p>
      <text:p text:style-name="P1"/>
      <text:p text:style-name="P1"/>
      <text:p text:style-name="P1"><text:a xlink:type="simple" xlink:href="https://www.youtube.com/watch?v=goqD7LXbbN4" text:style-name="Internet_20_link" text:visited-style-name="Visited_20_Internet_20_Link">https://www.youtube.com/watch?v=goqD7LXbbN4</text:a> <text:s text:c="2"/>- <text:span text:style-name="T1">link na you tubu gdje imate predavanje s primjerom o interpretativnom ese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7:47:26.398000000</meta:creation-date>
    <dc:date>2021-03-23T08:18:19.091000000</dc:date>
    <meta:editing-duration>PT6M3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233" meta:character-count="1544" meta:non-whitespace-character-count="1324"/>
  </office:meta>
</office:document-meta>
</file>